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表6-2-1 整合住宅補貼資源實施方案購置住宅貸款利息補貼申請戶數年報表-按身分別及性別分</text:p>
          </table:table-cell>
          <table:covered-table-cell table:number-columns-repeated="24" table:style-name="ce13"/>
          <table:covered-table-cell table:number-columns-repeated="3" table:style-name="ce32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6-2-1. Statistics for Types of Housing-Purchase Mortgage Subsidy Applicants in Integrated Housing-Subsidization Program.</text:p>
          </table:table-cell>
          <table:covered-table-cell table:number-columns-repeated="24" table:style-name="ce14"/>
          <table:covered-table-cell table:number-columns-repeated="3" table:style-name="ce32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24" table:style-name="ce13"/>
          <table:covered-table-cell table:number-columns-repeated="3" table:style-name="ce32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24" table:style-name="ce15"/>
          <table:covered-table-cell table:number-columns-repeated="3" table:style-name="ce33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4">Administrative Area</text:span></text:p>
          </table:table-cell>
          <table:table-cell table:style-name="ce4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1"/>
          <table:covered-table-cell table:style-name="ce30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8"/>
          <table:covered-table-cell table:style-name="ce39"/>
          <table:table-cell table:number-columns-repeated="996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身心障礙者</text:p>
            <text:p><text:span text:style-name="T4">Disabled</text:span>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3" table:number-rows-spanned="1">
            <text:p>老人</text:p>
            <text:p><text:span text:style-name="T4">Elderly</text:span>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3" table:number-rows-spanned="1">
            <text:p>原住民</text:p>
            <text:p><text:span text:style-name="T4">Indigenous</text:span></text:p>
          </table:table-cell>
          <table:covered-table-cell table:style-name="ce21"/>
          <table:covered-table-cell table:style-name="ce23"/>
          <table:table-cell table:style-name="ce25" office:value-type="string" calcext:value-type="string" table:number-columns-spanned="3" table:number-rows-spanned="1">
            <text:p><text:span text:style-name="T8">低收入戶</text:span></text:p>
            <text:p><text:span text:style-name="T4">Low-income</text:span></text:p>
          </table:table-cell>
          <table:covered-table-cell table:style-name="ce26"/>
          <table:covered-table-cell table:style-name="ce27"/>
          <table:table-cell table:style-name="ce25" office:value-type="string" calcext:value-type="string" table:number-columns-spanned="3" table:number-rows-spanned="1">
            <text:p><text:span text:style-name="T8">單親家庭</text:span></text:p>
            <text:p><text:span text:style-name="T4">Single-Parent Household</text:span></text:p>
          </table:table-cell>
          <table:covered-table-cell table:style-name="ce26"/>
          <table:covered-table-cell table:style-name="ce27"/>
          <table:table-cell table:style-name="ce25" office:value-type="string" calcext:value-type="string" table:number-columns-spanned="3" table:number-rows-spanned="1">
            <text:p><text:span text:style-name="T8">重大災害災民</text:span></text:p>
            <text:p><text:span text:style-name="T4">Victims of Major/Natural  Disasters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3" table:number-rows-spanned="1">
            <text:p><text:span text:style-name="T8">受家暴者</text:span></text:p>
            <text:p><text:span text:style-name="T4">Victims of Domestic Violence </text:span></text:p>
          </table:table-cell>
          <table:covered-table-cell table:style-name="ce26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8">重大傷病</text:span><text:span text:style-name="T3">                      </text:span></text:p>
            <text:p><text:span text:style-name="T4"> Major/Severe Illness</text:span></text:p>
          </table:table-cell>
          <table:covered-table-cell table:style-name="ce26"/>
          <table:covered-table-cell table:style-name="ce29"/>
          <table:table-cell table:style-name="ce35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5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5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96"/>
        </table:table-row>
        <table:table-row table:style-name="ro4">
          <table:covered-table-cell table:style-name="ce6"/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7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5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7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7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6"/>
          <table:table-cell table:number-columns-repeated="996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27" calcext:value-type="float">
            <text:p>127</text:p>
          </table:table-cell>
          <table:table-cell table:style-name="ce37" office:value-type="float" office:value="2906" calcext:value-type="float">
            <text:p>2,906</text:p>
          </table:table-cell>
          <table:table-cell table:style-name="ce37" office:value-type="float" office:value="1407" calcext:value-type="float">
            <text:p>1,407</text:p>
          </table:table-cell>
          <table:table-cell table:style-name="ce37" office:value-type="float" office:value="1499" calcext:value-type="float">
            <text:p>1,499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7" calcext:value-type="float">
            <text:p>307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254" calcext:value-type="float">
            <text:p>254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56" calcext:value-type="float">
            <text:p>45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2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27" table:style-name="ce19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0" office:value-type="string" calcext:value-type="string" table:number-columns-spanned="27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5" table:style-name="ce22"/>
          <table:covered-table-cell table:style-name="ce40"/>
          <table:table-cell table:number-columns-repeated="996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0" office:value-type="string" calcext:value-type="string" table:number-columns-spanned="27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7"/></text:p>
          </table:table-cell>
          <table:covered-table-cell table:number-columns-repeated="25" table:style-name="ce22"/>
          <table:covered-table-cell table:style-name="ce40"/>
          <table:table-cell table:number-columns-repeated="99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6:39</meta:creation-date>
    <dc:creator>林宛青</dc:creator>
    <dc:date>2013-10-23T10:51:38</dc:date>
    <meta:print-date>2010-08-31T17:15:38</meta:print-date>
    <meta:document-statistic meta:table-count="1" meta:cell-count="746" meta:object-count="0"/>
    <meta:generator>NDC_ODF_Application_Tools/1.0.3$Windows_x86 LibreOffice_project/8ad3e16aadc5e73175a2d44b1abec8638aa18880</meta:generator>
  </office:meta>
</office:document-meta>
</file>